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ucida Sans1" svg:font-family="'Lucida Sans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3.48cm" fo:margin-left="2.207cm" fo:margin-right="2.094cm" table:align="margins" style:writing-mode="lr-tb"/>
    </style:style>
    <style:style style:name="Tabella1.A" style:family="table-column">
      <style:table-column-properties style:column-width="13.48cm" style:rel-column-width="65535*"/>
    </style:style>
    <style:style style:name="Tabella1.1" style:family="table-row">
      <style:table-row-properties style:min-row-height="3.108cm" fo:keep-together="auto"/>
    </style:style>
    <style:style style:name="Tabella1.A1" style:family="table-cell">
      <style:table-cell-properties fo:padding="0cm" fo:border="0.05pt solid #000001"/>
    </style:style>
    <style:style style:name="Tabella1.2" style:family="table-row">
      <style:table-row-properties style:min-row-height="4.078cm" fo:keep-together="auto"/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fo:font-size="6pt" style:font-size-asian="6pt" style:font-size-complex="6pt"/>
    </style:style>
    <style:style style:name="P7" style:family="paragraph" style:parent-style-name="Corpo_20_del_20_testo_20_2" style:master-page-name="">
      <style:paragraph-properties fo:margin-left="0cm" fo:margin-right="-0.026cm" fo:text-align="justify" style:justify-single-word="false" fo:text-indent="0cm" style:auto-text-indent="false" style:page-number="auto"/>
      <style:text-properties fo:font-weight="normal" style:font-weight-asian="normal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text-properties fo:font-size="13pt" fo:font-weight="bold" style:font-size-asian="13pt" style:font-weight-asian="bold"/>
    </style:style>
    <style:style style:name="P10" style:family="paragraph" style:parent-style-name="Text_20_body">
      <style:text-properties fo:font-size="12.5pt" style:font-size-asian="12.5pt"/>
    </style:style>
    <style:style style:name="P11" style:family="paragraph" style:parent-style-name="Corpo_20_del_20_testo_20_2">
      <style:paragraph-properties fo:margin-left="0cm" fo:margin-right="0.026cm" fo:text-align="justify" style:justify-single-word="false" fo:text-indent="0cm" style:auto-text-indent="false"/>
      <style:text-properties fo:font-size="6pt" fo:font-weight="bold" style:font-size-asian="6pt" style:font-weight-asian="bold" style:font-size-complex="6pt" style:font-weight-complex="bold"/>
    </style:style>
    <style:style style:name="P12" style:family="paragraph" style:parent-style-name="Corpo_20_del_20_testo_20_2" style:master-page-name="">
      <style:paragraph-properties fo:margin-left="0cm" fo:margin-right="0.026cm" fo:text-align="justify" style:justify-single-word="false" fo:text-indent="0cm" style:auto-text-indent="false" style:page-number="auto"/>
      <style:text-properties fo:font-weight="normal" style:font-weight-asian="normal"/>
    </style:style>
    <style:style style:name="P13" style:family="paragraph" style:parent-style-name="Standard">
      <style:paragraph-properties fo:margin-left="2.395cm" fo:margin-right="2.318cm" fo:margin-top="0.108cm" fo:margin-bottom="0cm" loext:contextual-spacing="false" fo:line-height="0.568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0.476cm"/>
          <style:tab-stop style:position="13.686cm"/>
        </style:tab-stops>
      </style:paragraph-properties>
    </style:style>
    <style:style style:name="P16" style:family="paragraph" style:parent-style-name="Text_20_body">
      <style:paragraph-properties fo:margin-left="0cm" fo:margin-right="0cm" fo:margin-top="0.159cm" fo:margin-bottom="0cm" loext:contextual-spacing="false" fo:text-align="justify" style:justify-single-word="false" fo:text-indent="0cm" style:auto-text-indent="false"/>
    </style:style>
    <style:style style:name="P17" style:family="paragraph" style:parent-style-name="Table_20_Paragraph">
      <style:paragraph-properties fo:margin-left="0cm" fo:margin-right="0cm" fo:text-align="center" style:justify-single-word="false" fo:text-indent="0cm" style:auto-text-indent="false"/>
      <style:text-properties fo:font-size="12pt" fo:font-style="italic" style:font-size-asian="12pt" style:font-style-asian="italic"/>
    </style:style>
    <style:style style:name="P18" style:family="paragraph" style:parent-style-name="Text_20_body">
      <style:paragraph-properties fo:margin-left="3.408cm" fo:margin-right="0cm" fo:line-height="0.487cm" fo:text-indent="0cm" style:auto-text-indent="false"/>
    </style:style>
    <style:style style:name="P19" style:family="paragraph" style:parent-style-name="Text_20_body">
      <style:paragraph-properties fo:margin-left="0cm" fo:margin-right="0.175cm" fo:margin-top="0.31cm" fo:margin-bottom="0cm" loext:contextual-spacing="false" fo:text-align="justify" style:justify-single-word="false" fo:text-indent="0cm" style:auto-text-indent="false">
        <style:tab-stops>
          <style:tab-stop style:position="2.773cm"/>
          <style:tab-stop style:position="4.015cm"/>
          <style:tab-stop style:position="5.586cm"/>
          <style:tab-stop style:position="7.347cm"/>
          <style:tab-stop style:position="9.77cm"/>
          <style:tab-stop style:position="10.4cm"/>
          <style:tab-stop style:position="11.337cm"/>
          <style:tab-stop style:position="13.095cm"/>
          <style:tab-stop style:position="15.559cm"/>
          <style:tab-stop style:position="17.907cm"/>
        </style:tab-stops>
      </style:paragraph-properties>
    </style:style>
    <style:style style:name="P20" style:family="paragraph" style:parent-style-name="Text_20_body">
      <style:paragraph-properties fo:margin-top="0.007cm" fo:margin-bottom="0.002cm" loext:contextual-spacing="false"/>
      <style:text-properties fo:font-size="11.5pt" fo:font-weight="bold" style:font-size-asian="11.5pt" style:font-weight-asian="bold"/>
    </style:style>
    <style:style style:name="P21" style:family="paragraph" style:parent-style-name="Text_20_body">
      <style:paragraph-properties fo:margin-left="0.339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22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font-size="10pt" style:font-size-asian="10pt"/>
    </style:style>
    <style:style style:name="P23" style:family="paragraph" style:parent-style-name="Text_20_body">
      <style:paragraph-properties fo:margin-left="0.201cm" fo:margin-right="0cm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11.592cm" fo:margin-right="0cm" fo:margin-top="0.159cm" fo:margin-bottom="0cm" loext:contextual-spacing="false" fo:text-indent="0cm" style:auto-text-indent="false"/>
    </style:style>
    <style:style style:name="P25" style:family="paragraph" style:parent-style-name="Table_20_Paragraph">
      <style:text-properties fo:font-size="13pt" fo:font-weight="bold" style:font-size-asian="13pt" style:font-weight-asian="bold"/>
    </style:style>
    <style:style style:name="P26" style:family="paragraph" style:parent-style-name="Table_20_Paragraph">
      <style:paragraph-properties fo:margin-left="0.24cm" fo:margin-right="0cm" fo:margin-top="0.093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P27" style:family="paragraph" style:parent-style-name="Table_20_Paragraph">
      <style:paragraph-properties fo:margin-left="0.219cm" fo:margin-right="0.205cm" fo:text-align="justify" style:justify-single-word="false" fo:text-indent="-0.002cm" style:auto-text-indent="false"/>
    </style:style>
    <style:style style:name="P28" style:family="paragraph" style:parent-style-name="Table_20_Paragraph">
      <style:paragraph-properties fo:margin-top="0.012cm" fo:margin-bottom="0cm" loext:contextual-spacing="false"/>
      <style:text-properties fo:font-size="13pt" fo:font-weight="bold" style:font-size-asian="13pt" style:font-weight-asian="bold"/>
    </style:style>
    <style:style style:name="P29" style:family="paragraph" style:parent-style-name="Standard" style:master-page-name="Standard">
      <style:paragraph-properties style:page-number="auto"/>
      <style:text-properties fo:font-size="9pt" style:font-size-asian="9pt" style:font-size-complex="9pt"/>
    </style:style>
    <style:style style:name="P30" style:family="paragraph" style:parent-style-name="Standard">
      <style:paragraph-properties fo:margin-left="2.395cm" fo:margin-right="2.24cm" fo:margin-top="0cm" fo:margin-bottom="0cm" loext:contextual-spacing="false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31" style:family="paragraph" style:parent-style-name="Standard" style:list-style-name="L1" style:master-page-name="">
      <style:paragraph-properties fo:margin-left="0cm" fo:margin-right="0cm" fo:margin-top="0.049cm" fo:margin-bottom="0cm" loext:contextual-spacing="false" fo:line-height="100%" fo:text-align="justify" style:justify-single-word="false" fo:text-indent="0cm" style:auto-text-indent="false" style:page-number="auto">
        <style:tab-stops/>
      </style:paragraph-properties>
    </style:style>
    <style:style style:name="P32" style:family="paragraph" style:parent-style-name="Standard" style:list-style-name="L1" style:master-page-name="">
      <style:paragraph-properties fo:margin-left="0cm" fo:margin-right="-0.026cm" fo:margin-top="0.049cm" fo:margin-bottom="0cm" loext:contextual-spacing="false" fo:line-height="100%" fo:text-align="justify" style:justify-single-word="false" fo:text-indent="0cm" style:auto-text-indent="false" style:page-number="auto">
        <style:tab-stops/>
      </style:paragraph-properties>
      <style:text-properties fo:font-size="12pt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8pt" style:font-size-asian="18pt"/>
    </style:style>
    <style:style style:name="T4" style:family="text">
      <style:text-properties fo:font-size="14pt" fo:font-weight="normal" style:font-size-asian="14pt" style:font-weight-asian="normal" style:font-weight-complex="normal"/>
    </style:style>
    <style:style style:name="T5" style:family="text">
      <style:text-properties fo:font-variant="small-caps" fo:font-size="14pt" fo:font-weight="normal" style:font-size-asian="14pt" style:font-weight-asian="normal" style:font-weight-complex="normal"/>
    </style:style>
    <style:style style:name="T6" style:family="text">
      <style:text-properties fo:font-variant="small-caps" fo:font-weight="normal" style:font-weight-asian="normal" style:font-weight-complex="normal"/>
    </style:style>
    <style:style style:name="T7" style:family="text">
      <style:text-properties fo:font-size="10.5pt" fo:font-weight="normal" style:font-size-asian="10.5pt" style:font-weight-asian="normal" style:font-size-complex="10.5pt"/>
    </style:style>
    <style:style style:name="T8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9" style:family="text">
      <style:text-properties fo:font-weight="normal" style:font-weight-asian="normal"/>
    </style:style>
    <style:style style:name="T10" style:family="text">
      <style:text-properties style:font-name="Times New Roman" fo:font-size="10pt" fo:letter-spacing="-0.023cm" fo:font-weight="normal" style:font-size-asian="10pt" style:font-weight-asian="normal" style:font-size-complex="10pt"/>
    </style:style>
    <style:style style:name="T11" style:family="text">
      <style:text-properties style:font-name="Times New Roman" fo:font-size="10pt" style:font-size-asian="10pt"/>
    </style:style>
    <style:style style:name="T12" style:family="text">
      <style:text-properties style:font-name="Times New Roman" fo:font-size="10pt" fo:font-weight="normal" style:font-size-asian="10pt" style:font-weight-asian="normal" style:font-size-complex="10pt"/>
    </style:style>
    <style:style style:name="T13" style:family="text">
      <style:text-properties style:font-name="Times New Roman" fo:font-size="10pt" fo:letter-spacing="-0.049cm" style:font-size-asian="10pt"/>
    </style:style>
    <style:style style:name="T14" style:family="text">
      <style:text-properties style:font-name="Times New Roman" fo:font-size="10pt" fo:letter-spacing="-0.005cm" style:font-size-asian="10pt"/>
    </style:style>
    <style:style style:name="T15" style:family="text">
      <style:text-properties style:text-position="58% 100%" fo:font-size="7pt" fo:font-weight="bold" style:font-size-asian="7pt" style:font-weight-asian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RICHIESTA DUPLICATO</text:p>
      <text:p text:style-name="Standard"><text:tab/><text:tab/><text:tab/><text:tab/><text:tab/><text:tab/><text:tab/><text:span text:style-name="T1">AL COMUNE DI SIENA</text:span></text:p>
      <text:p text:style-name="P1"><text:tab/><text:tab/><text:tab/><text:tab/><text:tab/><text:tab/><text:tab/>Direzione Turismo e Commercio</text:p>
      <text:p text:style-name="P1"><text:tab/><text:tab/><text:tab/><text:tab/><text:tab/><text:tab/><text:tab/>Polo del Cittadino e <text:s/>le Imprese SUAP,</text:p>
      <text:p text:style-name="P1"><text:tab/><text:tab/><text:tab/><text:tab/><text:tab/><text:tab/><text:tab/>Attività Produttive</text:p>
      <text:p text:style-name="P1"><text:tab/><text:tab/><text:tab/><text:tab/><text:tab/><text:tab/><text:tab/>Piazza <text:s/>Il Campo, 1</text:p>
      <text:p text:style-name="P1"><text:tab/><text:tab/><text:tab/><text:tab/><text:tab/><text:tab/><text:tab/>53100 SIENA</text:p>
      <text:p text:style-name="P2">Il/La sottoscritto/a_____________________________________________________________________</text:p>
      <text:p text:style-name="P5"/>
      <text:p text:style-name="P8">consapevole delle sanzioni penali previste per il caso di dichiarazione mendace e di falsità in atti, così come stabilito dall’art. 76 del D.P.R. 445/2000, nonché di quanto previsto dall’art.75 del medesimo D.P.R. 445/2000</text:p>
      <text:h text:style-name="Heading_20_1" text:outline-level="1">DICHIARA</text:h>
      <text:p text:style-name="P5"/>
      <text:p text:style-name="P2">Di essere nato a_________________________________Prov.____/Nazione______________________</text:p>
      <text:p text:style-name="P2">il_________________________________di avere cittadinanza_________________________________</text:p>
      <text:p text:style-name="P2">di essere residente a_________________________in Via_________________________________n.___</text:p>
      <text:p text:style-name="P2">C.F.___________________________________tel._________________________________in qualità di</text:p>
      <text:p text:style-name="P2">_____________________________della Ditta/Società________________________________________</text:p>
      <text:p text:style-name="P2">con sede legale a __________________________Via___________________________________ n.___</text:p>
      <text:p text:style-name="P2"/>
      <text:p text:style-name="P2">CHIEDE IL DUPLICATO DEL SEGUENTE ATTO_________________________________________</text:p>
      <text:p text:style-name="P2">ESTREMI IDENTIFICATIVI N._________________DEL____________________________________</text:p>
      <text:p text:style-name="P5"/>
      <text:h text:style-name="Heading_20_1" text:outline-level="1">E <text:s/>DICHIARA</text:h>
      <text:p text:style-name="P5"/>
      <text:p text:style-name="P8">consapevole delle sanzioni penali previste per il caso di dichiarazione mendace e di falsità in atti, così come stabilito dall’art. 76 del D.P.R. 445/2000, nonché di quanto previsto dall’art.75 del medesimo D.P.R. 445/2000</text:p>
      <text:p text:style-name="P1"/>
      <text:p text:style-name="P3">Barrare le caselle e riempire gli spazi che interessano:</text:p>
      <text:p text:style-name="P4"><text:span text:style-name="T3">□</text:span><text:span text:style-name="T1"> di aver smarrito il documento suddetto in data_______________________________ e, quindi, di aver presentato apposita denuncia <text:s text:c="2"/>presso la Questura/Comando Carabinieri <text:s text:c="4"/>di________________________________ <text:s text:c="2"/>in data_________________oppure <text:s text:c="2"/>dichiarazione sostitutiva dell'atto notorio al Comune di Siena in data____________________che si allega <text:s/>(art.47 DPR 444/2000).</text:span></text:p>
      <text:p text:style-name="P4"><text:span text:style-name="T3">□ </text:span><text:span text:style-name="T1">che il documento suddetto è stato sottratto in data__________________ e di aver presentato denuncia presso la Questura/Comando Carabinieri di_____________________________in data__________________________che si allega;</text:span></text:p>
      <text:p text:style-name="P4"><text:span text:style-name="T3">□ </text:span><text:span text:style-name="T1">che il documento suddetto è divenuto illeggibile per deterioramento (inviare documento <text:s text:c="5"/>deteriorato).</text:span></text:p>
      <text:p text:style-name="P6"/>
      <text:p text:style-name="P12">E' richiesta l'apposizione di una sola marca da bollo € 16,00*.</text:p>
      <text:p text:style-name="P11"/>
      <text:p text:style-name="P7">La richiesta di duplicato deve essere inoltrata al Comune di Siena con modalità telematica al seguente indirizzo PEC: comune.siena@postacert.toscana.it.</text:p>
      <text:h text:style-name="Heading_20_1" text:outline-level="1"><text:s/></text:h>
      <text:p text:style-name="P1">………………………, lì…………………….<text:tab/><text:tab/> <text:s text:c="3"/>Il Dichiarante</text:p>
      <text:p text:style-name="P1"><text:tab/><text:tab/><text:tab/><text:tab/><text:tab/><text:tab/><text:tab/>______________________________</text:p>
      <text:p text:style-name="P1"/>
      <text:p text:style-name="P2"><text:span text:style-name="T9">*L'imposta di bollo di € 16,00 viene assolta compilando la “</text:span><text:span text:style-name="T6">d</text:span><text:span text:style-name="T5">ichiarazione sostitutiva per marca da bollo</text:span><text:span text:style-name="T4"> </text:span><text:span text:style-name="T8">(art. 47 D.P.R. 28 di</text:span><text:span text:style-name="T7">cembre 2000, n. 445 – D.M. 10 novembre 2011)”.</text:span></text:p>
      <text:p text:style-name="P13"><text:soft-page-break/>DICHIARAZIONE SOSTITUTIVA PER MARCA DA BOLLO</text:p>
      <text:p text:style-name="P18">(art. 47 D.P.R. 28 dicembre 2000, n. 445 – D.M. 10 novembre 2011)</text:p>
      <text:p text:style-name="P18"/>
      <text:p text:style-name="P14">Il/ La sottoscritto/a ________________________________________________________________</text:p>
      <text:p text:style-name="P15">nato a _________________________________________<text:tab/>prov. __________<text:tab/>il______________</text:p>
      <text:p text:style-name="P14">codice fiscale ____________________________________ nella sua qualità di rappresentante legale della Ditta__________________________________________________________________</text:p>
      <text:p text:style-name="P19">avvalendosi della facoltà prevista dall'articolo 3 del Decreto Ministeriale del 10 novembre 2011 e consapevole delle sanzioni penali previste dall'articolo 76 del DPR n.445/2000 e dall'articolo 483 del codice penale nel caso di dichiarazioni mendaci, falsità negli atti e uso di atti falsi,</text:p>
      <text:p text:style-name="P30"/>
      <text:p text:style-name="P30">DICHIARA</text:p>
      <text:p text:style-name="P20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6">che la marca da bollo n°______________________________________</text:p>
            <text:p text:style-name="P27"><text:span text:style-name="T1">apposta nello spazio sottostante sull'originale della presente dichiarazione è stata annullata ed è utilizzata </text:span><text:span text:style-name="T2">per la presentazione dell'istanza</text:span><text:span text:style-name="T15"> </text:span><text:span text:style-name="T1">di …................................................................................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ella1.2">
          <table:table-cell table:style-name="Tabella1.A1" office:value-type="string">
            <text:p text:style-name="P25"/>
            <text:p text:style-name="P28"/>
            <text:p text:style-name="P17">(Apporre qui la marca da bollo)</text:p>
          </table:table-cell>
        </table:table-row>
      </table:table>
      <text:p text:style-name="P9"/>
      <text:p text:style-name="P21">L'originale della presente dichiarazione è custodito da __________________________________</text:p>
      <text:p text:style-name="P21">(con impegno di metterlo a disposizione per eventuali controlli e verifiche ai sensi di legge) presso _______________________________________________________________________, in Via _______________________________ n°______<text:tab/>località _________________________</text:p>
      <text:p text:style-name="P22"/>
      <text:p text:style-name="P23">Luogo e data __________________________</text:p>
      <text:p text:style-name="P16"><text:tab/><text:tab/><text:tab/><text:tab/><text:tab/><text:tab/><text:tab/><text:tab/><text:tab/>Il Dichiarante</text:p>
      <text:p text:style-name="P16"><text:tab/><text:tab/><text:tab/><text:tab/><text:tab/><text:tab/><text:tab/><text:tab/>_______________________</text:p>
      <text:p text:style-name="P24"/>
      <text:p text:style-name="P10">AVVERTENZE:</text:p>
      <text:list xml:id="list4774613368194636269" text:style-name="L1">
        <text:list-header>
          <text:p text:style-name="P31"><text:span text:style-name="T11">- L'annullamento del contrassegno, applicato nell'apposito spazio, dovrà avvenire tramite apposizione della data</text:span><text:span text:style-name="T13"> </text:span><text:span text:style-name="T11">di presentazione della</text:span><text:span text:style-name="T14"> </text:span><text:span text:style-name="T11">dichiarazione.</text:span></text:p>
          <text:p text:style-name="P32"><text:span text:style-name="T7">- </text:span><text:span text:style-name="T12">La presente dichiarazione, firmata digitalmente, deve essere inviata in modalità telematica, allegata alla</text:span><text:span text:style-name="T10"> </text:span><text:span text:style-name="T12">pratica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Lucida Sans1" svg:font-family="'Lucida Sans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font-name-asian="Arial Unicode MS" style:font-family-asian="'Arial Unicode MS'" style:font-family-generic-asian="swiss" style:font-pitch-asian="variable" style:font-size-asian="12pt"/>
    </style:style>
    <style:style style:name="Corpo_20_del_20_testo_20_2" style:display-name="Corpo del testo 2" style:family="paragraph" style:parent-style-name="Standard">
      <style:text-properties fo:font-size="12pt" fo:font-weight="bold" style:font-size-asian="12pt" style:font-weight-asian="bold" style:font-weight-complex="bold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it" style:country-complex="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22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6T10:06:23.90</meta:creation-date>
    <meta:editing-duration>PT1H9M12S</meta:editing-duration>
    <meta:editing-cycles>21</meta:editing-cycles>
    <meta:generator>LibreOffice/4.3.0.4$Windows_x86 LibreOffice_project/62ad5818884a2fc2e5780dd45466868d41009ec0</meta:generator>
    <meta:initial-creator>donatella avi</meta:initial-creator>
    <dc:date>2019-07-30T11:25:20.06</dc:date>
    <meta:document-statistic meta:table-count="1" meta:image-count="0" meta:object-count="0" meta:page-count="2" meta:paragraph-count="48" meta:word-count="462" meta:character-count="4608" meta:non-whitespace-character-count="4102"/>
  </office:meta>
</office:document-meta>
</file>